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aan het spoor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aan het spoor, Hedel</text:p>
            <text:p text:style-name="common-al">De verleende vergunning is verzonden op 15 oktober 2015 en heeft betrekking op een ontheffing van geluidhinderverbod van 21 tot en met 23 november 2015 tot 05.00uur voor werkzaamheden aan het spoo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813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3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3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aan het spoor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137</meta:user-defined>
    <meta:user-defined meta:name="OVERHEIDop.GmbID/DC.identifier">gmb-2015-9813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NH 11</meta:user-defined>
    <meta:user-defined meta:name="OVERHEIDop.woonplaats">Hedel</meta:user-defined>
    <meta:user-defined meta:name="OVERHEIDop.straatnaam">Stations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7090 417889</meta:user-defined>
    <meta:user-defined meta:name="OVERHEIDop.versieInformatie"/>
  </office:meta>
</office:document-meta>
</file>