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straat 10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straat 10, 6624 BB, Heerewaarden</text:p>
            <text:p text:style-name="common-al">De verleende vergunning is verzonden op 9 oktober 2015 en heeft betrekking op het bouwen van een bestaand dak op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13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straat 10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35</meta:user-defined>
    <meta:user-defined meta:name="OVERHEIDop.GmbID/DC.identifier">gmb-2015-9813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BB 10</meta:user-defined>
    <meta:user-defined meta:name="OVERHEIDop.woonplaats">Heerewaarden</meta:user-defined>
    <meta:user-defined meta:name="OVERHEIDop.straatnaam">Hog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531 425549</meta:user-defined>
    <meta:user-defined meta:name="OVERHEIDop.versieInformatie"/>
  </office:meta>
</office:document-meta>
</file>