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Achterstraat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Achterstraat, Ammerzoden</text:p>
            <text:p text:style-name="common-al">De verleende vergunning is verzonden op 8 oktober 2015 en heeft betrekking op een verleende APV vergunning voor het openbreken van de we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13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3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3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Achterstraat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33</meta:user-defined>
    <meta:user-defined meta:name="OVERHEIDop.GmbID/DC.identifier">gmb-2015-9813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JK</meta:user-defined>
    <meta:user-defined meta:name="OVERHEIDop.woonplaats">Ammerzoden</meta:user-defined>
    <meta:user-defined meta:name="OVERHEIDop.straatnaam">Achte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4126 417765</meta:user-defined>
    <meta:user-defined meta:name="OVERHEIDop.versieInformatie"/>
  </office:meta>
</office:document-meta>
</file>