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tten-Leur doet hele jaar door mee aan Nacht van de Nacht</text:p>
      <text:section text:name="zakelijke-mededeling_id1-3-2" text:style-name="zakelijke-mededeling">
        <text:section text:name="zakelijke-mededeling-tekst_id1-3-2-1" text:style-name="zakelijke-mededeling-tekst">
          <text:section text:name="tekst_id1-3-2-1-1" text:style-name="tekst">
            <text:p text:style-name="common-al">De gemeente Etten-Leur ondersteunt het initiatief ‘Nacht van de Nacht’ en heeft gekozen voor een structurele vermindering door de verlichting van een aantal gemeentelijke objecten tussen 22.30 uur en 06.30 uur uit te schakelen. Zo worden de Van Gogh Kerk, het Stadskantoor, het Trouwkerkje en de Bisschopsmolen permanent ’s nachts niet meer aangelicht. In 2012 zijn deze maatregelen ingevoerd en daarmee wordt gedurende het gehele jaar een bijdrage geleverd aan het terugdringen van (onnodige) verlicht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813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3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3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tten-Leur doet hele jaar door mee aan Nacht van de N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32</meta:user-defined>
    <meta:user-defined meta:name="OVERHEIDop.GmbID/DC.identifier">gmb-2015-9813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