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ALM docent gezocht</text:p>
      <text:section text:name="zakelijke-mededeling_id1-3-2" text:style-name="zakelijke-mededeling">
        <text:section text:name="zakelijke-mededeling-tekst_id1-3-2-1" text:style-name="zakelijke-mededeling-tekst">
          <text:section text:name="tekst_id1-3-2-1-1" text:style-name="tekst">
            <text:p text:style-name="common-al">Afgelopen zaterdag is de fitheid getest van 230 inwoners van Etten-Leur in het teken van het GALM project. GALM is een gemeentelijk sportstimuleringsproject voor inwoners van 55-65 jaar, die niet of nauwelijks sporten of bewegen maar dat weer wel willen doen. </text:p>
            <text:p text:style-name="common-al">Na de testen konden de deelnemers zich aanmelden voor een introductieprogramma van 12 lessen. De eerste les is half november. Omdat de meeste deelnemers waarschijnlijk overdag werken, is de vraag naar het volgen van de lessen in de avonduren groot. Om die lessen te geven, zijn wij op zoek naar een gekwalificeerde GALM docent of iemand die bevoegd is om sportlessen te geven aan ouderen en bereid is een driedaagse GALM opleiding te volgen. U kunt zich aanmelden bij Ad de Jong van Gemeente Etten-Leur, tel. (076)5024236 of per mail ad.dejong@etten-leur.nl. Bij hem kunt u ook terecht voor meer informatie over het GALM-projec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812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2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2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ALM docent gez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28</meta:user-defined>
    <meta:user-defined meta:name="OVERHEIDop.GmbID/DC.identifier">gmb-2015-9812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