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Oude Weistraat 2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Oude Weistraat 29, 5334 LK, Velddriel</text:p>
            <text:p text:style-name="common-al">Het intrekkingsbesluit is verzonden op 8 oktober 2015 en heeft betrekking op vergroten opslagruimt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Oude Weistraat 29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23</meta:user-defined>
    <meta:user-defined meta:name="OVERHEIDop.GmbID/DC.identifier">gmb-2015-9812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K 29</meta:user-defined>
    <meta:user-defined meta:name="OVERHEIDop.woonplaats">Velddriel</meta:user-defined>
    <meta:user-defined meta:name="OVERHEIDop.straatnaam">Oud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260 420908</meta:user-defined>
    <meta:user-defined meta:name="OVERHEIDop.versieInformatie"/>
  </office:meta>
</office:document-meta>
</file>