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De Kop 13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De Kop 13, 6624 KE, Heerewaarden</text:p>
            <text:p text:style-name="common-al">Het intrekkingsbesluit is verzonden op 8 oktober 2015 en heeft betrekking op vervangen bestaande woning door nieuwbouw.</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12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De Kop 13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21</meta:user-defined>
    <meta:user-defined meta:name="OVERHEIDop.GmbID/DC.identifier">gmb-2015-9812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KE 13</meta:user-defined>
    <meta:user-defined meta:name="OVERHEIDop.woonplaats">Heerewaarden</meta:user-defined>
    <meta:user-defined meta:name="OVERHEIDop.straatnaam">De Kop</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692 427110</meta:user-defined>
    <meta:user-defined meta:name="OVERHEIDop.versieInformatie"/>
  </office:meta>
</office:document-meta>
</file>