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Iedereen extra alert tijdens de donkere d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is vanaf eind oktober weer vroeg donker 's avonds. Dat weten helaas ook straatrovers, woninginbrekers en overvallers. Die slaan juist </text:span>
            <text:span text:style-name="nadrukvet">op</text:span>
            <text:span text:style-name="nadrukvet"> de donkere dagen hun slag. Alleen als iedereen extra alert is tijdens de donkere dagen, kunnen we echt een vuist maken tegen woninginbraken, overvallen en straatroven.</text:span>
          </text:p>
            <text:p text:style-name="common-al">De politie is het hele jaar door alert op deze ernstige delicten. In de donkere herfst- en wintermaanden zetten we nog een tandje extra bij, samen met gemeenten en het Openbaar Ministerie. De politie gaat tot en met maart plaatselijk meer surveilleren en inbraakvoorkomingsacties houden. Inbrekers, overvallers en straatrovers worden extra in de gaten gehouden en de politie steekt nog meer energie in het opsporen van daders. Daarnaast heeft de politie ook de ogen en oren van alle inwoners hard nodig om verdachte zaken te melden.</text:p>
            <text:p text:style-name="tussenkopcur">Verdachte situatie? Bel 112!</text:p>
            <text:p text:style-name="common-al">Hoort of ziet u iets ongewoons? Een vreemde auto in de straat? Een persoon op de uitkijk? Een raam dat aan diggelen valt? Aarzel niet en bel direct 112. De politie komt liever een keer te veel dan te weinig! Onthoud zo goed mogelijk het signalement van de verdachte persoon en het kenteken van de auto. Des te groter is de kans op een arrestatie op heterdaad van mensen met verkeerde bedoelingen.</text:p>
            <text:p text:style-name="tussenkopcur">Tref uw maatregelen</text:p>
            <text:p text:style-name="common-al">Tref maatregelen om te voorkomen dat u slachtoffer wordt. De gelegenheid maakt de dief. Nog steeds gebeuren veel inbraken bij mensen die hun deuren en ramen niet goed afsluiten, die geen stevig slot op de deur hebben of die duidelijk zichtbaar op vakantie zijn.</text:p>
            <text:p text:style-name="tussenkopcur">Preventietips</text:p>
            <text:p text:style-name="tussenkopcur">
            <text:span text:style-name="nadrukvet">Inbraak voorkomen:</text:span>
          </text:p>
            <text:list text:style-name="id1-3-2-1-1-9">
              <text:list-item text:style-override="id1-3-2-1-1-9-1">
                <text:number>•</text:number>
                <text:p text:style-name="al">Zorg voor goed hang- en sluitwerk. Zie voor meer informatie <text:span text:style-name="nadrukvet">www.politiekeurmerk.nl</text:span><text:span text:style-name="nadrukvet"/></text:p>
              </text:list-item>
              <text:list-item text:style-override="id1-3-2-1-1-9-2">
                <text:number>•</text:number>
                <text:p text:style-name="al">Op YouTube vindt u preventiefilmpjes tegen diverse inbraakmethoden. Zoek op ‘politie inbraakpreventie’.</text:p>
              </text:list-item>
              <text:list-item text:style-override="id1-3-2-1-1-9-3">
                <text:number>•</text:number>
                <text:p text:style-name="al">Sluit deuren en ramen af, ook als u even naar boven loopt.</text:p>
              </text:list-item>
              <text:list-item text:style-override="id1-3-2-1-1-9-4">
                <text:number>•</text:number>
                <text:p text:style-name="al">Installeer buitenverlichting met bewegingsmelder.</text:p>
              </text:list-item>
            </text:list>
            <text:p text:style-name="tussenkopcur">
            <text:span text:style-name="nadrukvet">Overval voorkomen:</text:span>
          </text:p>
            <text:list text:style-name="id1-3-2-1-1-11">
              <text:list-item text:style-override="id1-3-2-1-1-11-1">
                <text:number>•</text:number>
                <text:p text:style-name="al">Betaal met PIN</text:p>
              </text:list-item>
              <text:list-item text:style-override="id1-3-2-1-1-11-2">
                <text:number>•</text:number>
                <text:p text:style-name="al">Toch een overval? Blijf rustig, accepteer de situatie, geef het gevraagde af en probeer te onthouden hoe de dader eruit ziet.</text:p>
              </text:list-item>
            </text:list>
            <text:p text:style-name="tussenkopcur">
            <text:span text:style-name="nadrukvet">Straatroof voorkomen:</text:span>
          </text:p>
            <text:list text:style-name="id1-3-2-1-1-13">
              <text:list-item text:style-override="id1-3-2-1-1-13-1">
                <text:number>•</text:number>
                <text:p text:style-name="al">Houd uw tas altijd dicht, met de rits naar u toe</text:p>
              </text:list-item>
              <text:list-item text:style-override="id1-3-2-1-1-13-2">
                <text:number>•</text:number>
                <text:p text:style-name="al">Houd dure spullen niet zichtbaar in de hand</text:p>
              </text:list-item>
              <text:list-item text:style-override="id1-3-2-1-1-13-3">
                <text:number>•</text:number>
                <text:p text:style-name="al">Let altijd goed op uw smartphone, deze is zeer gewild bij criminelen.</text:p>
              </text:list-item>
            </text:list>
            <text:p text:style-name="tussenkopcur">Politiewebsite</text:p>
            <text:p text:style-name="common-al">Meer tips en informatie ter voorkoming van woninginbraak, overval en straatroof vindt u op <text:span text:style-name="nadrukvet">www.politie.nl</text:span><text:span text:style-name="nadrukvet"/> bij Onderwerp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812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2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2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edereen extra alert tijdens de donkere d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20</meta:user-defined>
    <meta:user-defined meta:name="OVERHEIDop.GmbID/DC.identifier">gmb-2015-9812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