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 en tijdelijke afsluiting ter hoogte van Vijfhuizenweg 16 </text:p>
      <text:section text:name="zakelijke-mededeling_id1-3-2" text:style-name="zakelijke-mededeling">
        <text:section text:name="zakelijke-mededeling-tekst_id1-3-2-1" text:style-name="zakelijke-mededeling-tekst">
          <text:section text:name="tekst_id1-3-2-1-1" text:style-name="tekst">
            <text:p text:style-name="common-al">De betonstraatstenen in de rijbaan worden verwijderd. Daarna wordt er geasfalteerd. De voetgangersoversteekplaats wordt met wegmarkeringen aangebracht op het asfalt. Het werk duurt naar verwachting 2 dagen: maandag 26 en dinsdag 27 oktober. De straat is ter hoogte van het werk op deze dagen afgesloten voor doorgaand verkeer. Een omleidingroute voor het verkeer is met borden aangegeven. De naastgelegen fiets- en voetpaden blijven beschikbaar.</text:p>
            <text:p text:style-name="tussenkopcur">Tijdelijke bushalte</text:p>
            <text:p text:style-name="common-al">Met het busbedrijf Arriva is het werk afgestemd. De reguliere bushalte is tijdens de werkzaamheden niet in gebruik. Er wordt door Arriva een tijdelijke bushalte aan de Liesbosweg gerealis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11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1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1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 en tijdelijke afsluiting ter hoogte van Vijfhuizen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19</meta:user-defined>
    <meta:user-defined meta:name="OVERHEIDop.GmbID/DC.identifier">gmb-2015-9811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