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Zwarteweg 57 plaatsen dakra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Zwarteweg 57</text:span>
            <text:span text:style-name="nadrukvet"> – </text:span>ontvangen 14 oktober 2015 voor het plaatsen van dakramen in het rechterdakvlak van het achterhuis van een boerderij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811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1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1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Zwarteweg 57 plaatsen dakra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116</meta:user-defined>
    <meta:user-defined meta:name="OVERHEIDop.GmbID/DC.identifier">gmb-2015-9811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7AT 57</meta:user-defined>
    <meta:user-defined meta:name="OVERHEIDop.woonplaats">Zwolle</meta:user-defined>
    <meta:user-defined meta:name="OVERHEIDop.straatnaam">Zwarte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304 501184</meta:user-defined>
    <meta:user-defined meta:name="OVERHEIDop.versieInformatie"/>
  </office:meta>
</office:document-meta>
</file>