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ersenbogerd 4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senbogerd 4, 5328 GW, Rossum</text:p>
            <text:p text:style-name="common-al">De aanvraag is ontvangen op 8 oktober 2015 en heeft betrekking op de aanleg van een speeltuin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98115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11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11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ersenbogerd 4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115</meta:user-defined>
    <meta:user-defined meta:name="OVERHEIDop.GmbID/DC.identifier">gmb-2015-98115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8GW 4</meta:user-defined>
    <meta:user-defined meta:name="OVERHEIDop.woonplaats">Rossum</meta:user-defined>
    <meta:user-defined meta:name="OVERHEIDop.straatnaam">Kersenbogerd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0855 423972</meta:user-defined>
    <meta:user-defined meta:name="OVERHEIDop.versieInformatie"/>
  </office:meta>
</office:document-meta>
</file>