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straat 28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28, 5331 CE, Kerkdriel</text:p>
            <text:p text:style-name="common-al">De aanvraag is ontvangen op 8 oktober 2015 en heeft betrekking op de aanleg van een uitri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9811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1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1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straat 28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14</meta:user-defined>
    <meta:user-defined meta:name="OVERHEIDop.GmbID/DC.identifier">gmb-2015-98114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CE 28</meta:user-defined>
    <meta:user-defined meta:name="OVERHEIDop.woonplaats">Kerkdriel</meta:user-defined>
    <meta:user-defined meta:name="OVERHEIDop.straatnaam">Kerk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528 420299</meta:user-defined>
    <meta:user-defined meta:name="OVERHEIDop.versieInformatie"/>
  </office:meta>
</office:document-meta>
</file>