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gemeente Landsme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rtikel 1. Begripsbepalingen</text:p>
            <text:p text:style-name="common-al">In deze verordening en de daarop berustende bepalingen wordt verstaan onder:</text:p>
            <text:list text:style-name="id1-3-2-2-1-3">
              <text:list-item text:style-override="id1-3-2-2-1-3-1">
                <text:number>a.</text:number>
                <text:p text:style-name="al">college: het college van burgemeester en wethouders van de gemeente Landsmeer;</text:p>
              </text:list-item>
              <text:list-item text:style-override="id1-3-2-2-1-3-2">
                <text:number>b.</text:number>
                <text:p text:style-name="al">UWV: Uitvoeringsinstituut werknemers verzekeringen.</text:p>
              </text:list-item>
            </text:list>
            <text:p text:style-name="common-al">Artikel 2. Vaststelling wie tot doelgroep loonkostensubsidie behoort</text:p>
            <text:list text:style-name="id1-3-2-2-1-5">
              <text:list-item text:style-override="id1-3-2-2-1-5-1">
                <text:number>1.</text:number>
                <text:p text:style-name="al">Het college stelt vast of een persoon behoort tot de doelgroep loonkostensubsidie.</text:p>
              </text:list-item>
              <text:list-item text:style-override="id1-3-2-2-1-5-2">
                <text:number>2.</text:number>
                <text:p text:style-name="al">Hierbij neemt het college de volgende criteria in acht:</text:p>
                <text:list text:style-name="id1-3-2-2-1-5-2-3">
                  <text:list-item text:style-override="id1-3-2-2-1-5-2-3-1">
                    <text:number>a.</text:number>
                    <text:p text:style-name="al">een persoon moet behoren tot de doelgroep zoals omschreven in artikel 7, eerste lid, onderdeel a, van de Participatiewet;</text:p>
                  </text:list-item>
                  <text:list-item text:style-override="id1-3-2-2-1-5-2-3-2">
                    <text:number>b.</text:number>
                    <text:p text:style-name="al">die persoon is niet in staat met voltijdse arbeid het wettelijk minimumloon te verdienen, en</text:p>
                  </text:list-item>
                  <text:list-item text:style-override="id1-3-2-2-1-5-2-3-3">
                    <text:number>c.</text:number>
                    <text:p text:style-name="al">die persoon heeft mogelijkheden tot arbeidsparticipatie.</text:p>
                  </text:list-item>
                </text:list>
              </text:list-item>
              <text:list-item text:style-override="id1-3-2-2-1-5-3">
                <text:number>3.</text:number>
                <text:p text:style-name="al">Het UWV adviseert het college met betrekking tot het oordeel of een persoon behoort tot de doelgroep loonkostensubsidie. Het UWV neemt daarbij de in het tweede lid neergelegde criteria in acht.</text:p>
              </text:list-item>
            </text:list>
            <text:p text:style-name="common-al">Artikel 3. Vaststelling loonwaarde</text:p>
            <text:list text:style-name="id1-3-2-2-1-7">
              <text:list-item text:style-override="id1-3-2-2-1-7-1">
                <text:number>1.</text:number>
                <text:p text:style-name="al">Het college gebruikt de in de bijlage 1 omschreven wijze om de loonwaarde van een persoon vast te stellen.</text:p>
              </text:list-item>
              <text:list-item text:style-override="id1-3-2-2-1-7-2">
                <text:number>2.</text:number>
                <text:p text:style-name="al">Het UWV adviseert het college met betrekking tot de vaststelling van de loonwaarde van een persoon. Het UWV neemt daarbij de in de bijlage 1 omschreven methode in acht.</text:p>
              </text:list-item>
            </text:list>
            <text:p text:style-name="common-al">Artikel 4. Inwerkingtreding en citeertitel</text:p>
            <text:p text:style-name="common-al">1.Deze verordening treedt in werking op de dag na bekendmaking en werkt terug tot en met</text:p>
            <text:p text:style-name="common-al">1 januari 2015.</text:p>
            <text:p text:style-name="common-al">2.Deze verordening wordt aangehaald als: Verordening loonkostensubsidie Participatiewet gemeente Landsmeer 2015.</text:p>
            <text:p text:style-name="common-al">Aldus vastgesteld in de openbare raadsvergadering van 15 oktober 2015</text:p>
            <text:p text:style-name="common-al">E.van der Voorde		A.C. Nienhuis</text:p>
            <text:p text:style-name="common-al">Griffier 				Voorzitter</text:p>
            <text:p text:style-name="common-al">Algemene toelichting wijze vaststel loonwaarde en doelgroep - Verordening loonkostensubsidie Participatiewet gemeente Landsmeer 2015 </text:p>
            <text:p text:style-name="common-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2-1-17">
              <text:list-item text:style-override="id1-3-2-2-1-17-1">
                <text:number>-</text:number>
                <text:p text:style-name="al">de wijze waarop wordt vastgesteld wie tot de doelgroep loonkostensubsidie behoort, en</text:p>
              </text:list-item>
              <text:list-item text:style-override="id1-3-2-2-1-17-2">
                <text:number>-</text:number>
                <text:p text:style-name="al">de wijze waarop de loonwaarde wordt vastgesteld.</text:p>
              </text:list-item>
            </text:list>
            <text:p text:style-name="common-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common-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common-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common-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common-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2-1-23">
              <text:list-item text:style-override="id1-3-2-2-1-23-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2-1-23-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2-1-23-3">
                <text:number>-</text:number>
                <text:p text:style-name="al">dienstbetrekking (artikel 6, eerste lid, onderdeel f Participatiewet): een privaatrechtelijke of publiekrechtelijke dienstbetrekking.</text:p>
              </text:list-item>
            </text:list>
            <text:p text:style-name="common-al">Artikelsgewijze toelichting</text:p>
            <text:p text:style-name="common-al">Enkel die bepalingen die verdere toelichting behoeven worden hieronder behandeld.</text:p>
            <text:p text:style-name="common-al">Artikel 2. Vaststelling wie tot doelgroep loonkostensubsidie behoort</text:p>
            <text:p text:style-name="common-al">In artikel 10c van de Participatiewet is geregeld wanneer wordt vastgesteld of een persoon tot de doelgroep loonkostensubsidie behoort: op schriftelijke aanvraag of ambtshalve. Ambtshalve vaststelling is alleen mogelijk bij:</text:p>
            <text:list text:style-name="id1-3-2-2-1-28">
              <text:list-item text:style-override="id1-3-2-2-1-28-1">
                <text:number>-</text:number>
                <text:p text:style-name="al">personen die algemene bijstand ontvangen;</text:p>
              </text:list-item>
              <text:list-item text:style-override="id1-3-2-2-1-28-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1-28-3">
                <text:number>-</text:number>
                <text:p text:style-name="al">personen als bedoeld in artikel 10, tweede lid, van de Participatiewet;</text:p>
              </text:list-item>
              <text:list-item text:style-override="id1-3-2-2-1-28-4">
                <text:number>-</text:number>
                <text:p text:style-name="al">personen met een uitkering op grond van de Wet inkomensvoorziening oudere en gedeeltelijk arbeidsongeschikte werkloze werknemers, en</text:p>
              </text:list-item>
              <text:list-item text:style-override="id1-3-2-2-1-28-5">
                <text:number>-</text:number>
                <text:p text:style-name="al">personen met een uitkering op grond van de Wet inkomensvoorziening oudere en gedeeltelijk arbeidsongeschikte gewezen zelfstandigen.</text:p>
              </text:list-item>
            </text:list>
            <text:p text:style-name="common-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common-al">Bij de vaststelling op iemand behoort tot de doelgroep loonkostensubsidie laat het college zich adviseren door het Uitvoeringsinstituut werknemersverzekeringen. Het college draagt personen voor die zouden kunnen behoren tot de doelgroep loonkostensubsidie, het Uitvoeringsinstituut werknemersverzekeringen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common-al">Artikel 3. Vaststelling loonwaarde</text:p>
            <text:p text:style-name="common-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Het Uitvoeringsinstituut werknemersverzekeringen adviseert het college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 </text:p>
            <text:p text:style-name="common-al">In de bijlage bij artikel 3 wordt de methode die het college gebruikt om de loonwaarde van die persoon te bepalen omschreven. </text:p>
            <text:p text:style-name="common-al">Als een dienstbetrekking tot stand komt, verleent het college loonkostensubsidie aan de werkgever met inachtneming van artikel 10d van de Participatiewet.</text:p>
            <text:p text:style-name="common-al">
            <text:span text:style-name="nadrukvet">Bijlage 1, behorende bij artikel 3 van de Verordening loonkostensubsidie Participatiewet gemeente Landsmeer 2015</text:span>
          </text:p>
            <text:p text:style-name="common-al">
            <text:span text:style-name="nadrukcur">Wijze waarop loonwaarde wordt vastgesteld</text:span>
          </text:p>
            <text:p text:style-name="common-al">Het college maakt gebruik van de UWV loonwaardebepaling om de loonwaarde van een persoon te bepalen. Hierna wordt de werkwijze van deze methode omschreven.</text:p>
            <text:p text:style-name="common-al">
            <text:span text:style-name="nadrukcur">Korte beschrijving</text:span>
          </text:p>
            <text:p text:style-name="common-al">Loonwaarde is de waarde van een arbeidsprestatie van een werknemer in een bepaalde functie. Bij een loonwaardebepaling wordt de hoogte van die arbeidsprestatie vastgesteld. Een arbeidsprestatie bestaat uit doelgerichte handelingen die resulteren in (bijdrage aan) producten of diensten die een economische waarde hebben voor een werkgever. Het gaat hierbij nadrukkelijk om een gerealiseerde, situationele loonwaarde in een concrete werksituatie op een bepaald moment en niet om een voorspelling van de loonwaarde. De hoogte van loonkostensubsidie wordt vastgesteld aan de hand van de loonwaardebepaling. De loonwaardebepaling heeft betrekking op het prestatieniveau van de werknemer: tempo, kwaliteit en inzetbaarheid. </text:p>
            <text:p text:style-name="common-al">Het UWV stelt de loonwaarde vast aan de hand van vijf gedefinieerde begrippen, zijnde reguliere normfunctie, tempo, kwaliteit, inzetbaarheid en additionele kosten. De loonwaarde wordt gemeten en bepaald door gecertificeerde arbeidsdeskundigen. De rapportages loonwaarde zijn verifieerbaar, inzichtelijk en transparant (bezwaar- en beroepbestendig). De activiteiten van een arbeidsdeskundige bestaan uit dossierstudie vooraf, werkplekonderzoek, gesprek met werkgever, gesprek met werknemer en rapportage en overdracht aan de gemeente. </text:p>
            <text:p text:style-name="last-al">
            <text:span text:style-name="nadrukcur">Stappenplan UWV</text:span>
          </text:p>
            <text:list text:style-name="id1-3-2-2-1-42">
              <text:list-item text:style-override="id1-3-2-2-1-42-1">
                <text:number>1.</text:number>
                <text:p text:style-name="al">Inventarisatie van feitelijk uitgeoefende taken</text:p>
              </text:list-item>
              <text:list-item text:style-override="id1-3-2-2-1-42-2">
                <text:number>2.</text:number>
                <text:p text:style-name="al">Vaststellen van de normfunctie (taak/uren-analyse)</text:p>
              </text:list-item>
              <text:list-item text:style-override="id1-3-2-2-1-42-3">
                <text:number>3.</text:number>
                <text:p text:style-name="al">Vaststellen van het normloon</text:p>
              </text:list-item>
              <text:list-item text:style-override="id1-3-2-2-1-42-4">
                <text:number>4.</text:number>
                <text:p text:style-name="al">Beschrijven hoe de werknemer functioneert in termen van Tempo, Kwaliteit en Inzetbaarheid per hoofdtaak</text:p>
              </text:list-item>
              <text:list-item text:style-override="id1-3-2-2-1-42-5">
                <text:number>5.</text:number>
                <text:p text:style-name="al">Vaststellen prestatie werknemer afgezet tegen de normfunctie</text:p>
              </text:list-item>
              <text:list-item text:style-override="id1-3-2-2-1-42-6">
                <text:number>6.</text:number>
                <text:p text:style-name="al">Vaststellen van de additionele kosten</text:p>
              </text:list-item>
              <text:list-item text:style-override="id1-3-2-2-1-42-7">
                <text:number>7.</text:number>
                <text:p text:style-name="al">Integrale vertaling naar totale arbeidsprestatie uitgedrukt in een % van de prestatie van de normfunctie</text:p>
              </text:list-item>
              <text:list-item text:style-override="id1-3-2-2-1-42-8">
                <text:number>8.</text:number>
                <text:p text:style-name="al">Advies over hoe de loonwaarde verhoogd kan worden</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
                      Nr. 98108</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08</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08</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gemeente Landsme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108</meta:user-defined>
    <meta:user-defined meta:name="OVERHEIDop.GmbID/DC.identifier">gmb-2015-98108</meta:user-defined>
    <meta:user-defined meta:name="OVERHEID.Gemeente/DC.creator">Landsmeer</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smeer</meta:user-defined>
    <meta:user-defined meta:name="OVERHEIDgvop.Informatietype/DC.type">Verordeningen</meta:user-defined>
    <meta:user-defined meta:name="OVERHEID.Gemeente/DCTERMS.publisher">Landsmeer</meta:user-defined>
    <meta:user-defined meta:name="xs:date/OVERHEIDop.startdatum">2015-01-01</meta:user-defined>
    <meta:user-defined meta:name="OVERHEID.Gemeente/DC.spatial">Landsmeer</meta:user-defined>
    <meta:user-defined meta:name="OVERHEIDop.versieInformatie"/>
  </office:meta>
</office:document-meta>
</file>