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Collectevergunning E.H.B.O. Vereniging Rijen van 30 augustus t/m 5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81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10</meta:user-defined>
    <meta:user-defined meta:name="OVERHEIDop.GmbID/DC.identifier">gmb-2015-981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