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de reclame aanduidingen op de afleverzuilen: Europaweg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uropaweg 10, 7006 GH</text:p>
            <text:p text:style-name="common-al">Omschrijving:		wijzigen van de reclame aanduidingen op de afleverzuilen</text:p>
            <text:p text:style-name="common-al">Dossiernummer:	20140857</text:p>
            <text:p text:style-name="common-al">Datum indiening:	29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81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reclame aanduidingen op de afleverzuilen: Europaweg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81</meta:user-defined>
    <meta:user-defined meta:name="OVERHEIDop.GmbID/DC.identifier">gmb-2015-98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H 10</meta:user-defined>
    <meta:user-defined meta:name="OVERHEIDop.woonplaats">Doetinchem</meta:user-defined>
    <meta:user-defined meta:name="OVERHEIDop.straatnaam">Europa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332 441872</meta:user-defined>
    <meta:user-defined meta:name="OVERHEIDop.versieInformatie"/>
  </office:meta>
</office:document-meta>
</file>