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de Bente 53: voor het plaatsen van een tijdelijke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september 2015. Verleend op 15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92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809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9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9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de Bente 53: voor het plaatsen van een tijdelijke woonun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96</meta:user-defined>
    <meta:user-defined meta:name="OVERHEIDop.GmbID/DC.identifier">gmb-2015-9809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GL 53</meta:user-defined>
    <meta:user-defined meta:name="OVERHEIDop.woonplaats">Dalen</meta:user-defined>
    <meta:user-defined meta:name="OVERHEIDop.straatnaam">De Bente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238 523231</meta:user-defined>
    <meta:user-defined meta:name="OVERHEIDop.versieInformatie"/>
  </office:meta>
</office:document-meta>
</file>