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choonoord - Tramstraat ong. (tussen nrs. 69 en 71): voor het bouwen van een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7 augustus 2015. Verleend op 16 oktober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6045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98094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094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094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choonoord - Tramstraat ong. (tussen nrs. 69 en 71): voor het bouwen van een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094</meta:user-defined>
    <meta:user-defined meta:name="OVERHEIDop.GmbID/DC.identifier">gmb-2015-98094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48BJ 71</meta:user-defined>
    <meta:user-defined meta:name="OVERHEIDop.woonplaats">Schoonoord</meta:user-defined>
    <meta:user-defined meta:name="OVERHEIDop.straatnaam">Tramstraat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6997 541426</meta:user-defined>
    <meta:user-defined meta:name="OVERHEIDop.versieInformatie"/>
  </office:meta>
</office:document-meta>
</file>