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maningen gemeentelijke belastingen</text:p>
      <text:section text:name="zakelijke-mededeling_id1-3-2" text:style-name="zakelijke-mededeling">
        <text:section text:name="zakelijke-mededeling-tekst_id1-3-2-1" text:style-name="zakelijke-mededeling-tekst">
          <text:section text:name="tekst_id1-3-2-1-1" text:style-name="tekst">
            <text:p text:style-name="common-al">Op 30 oktober 2015 worden de aanmaningen voor de aanslagen gemeentelijke belastingen van de gemeente Drechterland verzonden. Wie de aanslag gemeentelijke belastingen dan nog niet (geheel) heeft betaald, ontvangt een aanmaning. </text:p>
            <text:p text:style-name="common-al">
            <text:span text:style-name="nadrukvet">Aanmaning en kosten  </text:span>
          </text:p>
            <text:p text:style-name="common-al">Als u op of na 30 oktober 2015 betaalt, dan bent u verplicht de aanmaningskosten te betalen. U moet het aanslagbedrag en de aanmaningskosten dan binnen veertien dagen betalen. De kosten van een aanmaning zijn afhankelijk van de hoogte van het aanslagbedrag. Voor aanslagen onder € 454,00 bedragen de aanmaningskosten € 7,00, voor hogere aanslagen € 15,00. </text:p>
            <text:p text:style-name="common-al">
            <text:span text:style-name="nadrukvet">Bezwaar  </text:span>
          </text:p>
            <text:p text:style-name="common-al">U kunt schriftelijk bezwaar tegen de aanmaningskosten maken; dit moet binnen zes weken na 30 oktober 2015 gebeuren. Wanneer de gemeente uw betaling niet (tijdig) ontvangt dan wordt een deurwaarder ingeschakeld. De kosten zijn voor uw rekening en bedragen dan minimaal € 39,00. </text:p>
            <text:p text:style-name="common-al">
            <text:span text:style-name="nadrukvet">Betalingsbewijs  </text:span>
          </text:p>
            <text:p text:style-name="last-al">Soms gebeurt het dat u een aanmaning krijgt, óók als u op tijd heeft betaald. De oorzaak kan bijvoorbeeld aan de verwerkingstijd van de banken liggen. Het kan een paar dagen duren voor wij uw betaling binnen hebben. We vragen u in dat geval uw betalingsbewijs te mailen naar belastingen@sed-wf.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9809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09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09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maningen gemeentelijke belast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092</meta:user-defined>
    <meta:user-defined meta:name="OVERHEIDop.GmbID/DC.identifier">gmb-2015-98092</meta:user-defined>
    <meta:user-defined meta:name="OVERHEID.Gemeente/DC.creator">Drechter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rechterland</meta:user-defined>
    <meta:user-defined meta:name="OVERHEIDgvop.Informatietype/DC.type">Overige overheidsinformatie</meta:user-defined>
    <meta:user-defined meta:name="OVERHEID.Gemeente/DCTERMS.publisher">Drechterland</meta:user-defined>
    <meta:user-defined meta:name="OVERHEID.Gemeente/DC.spatial">Drechterland</meta:user-defined>
    <meta:user-defined meta:name="OVERHEIDop.versieInformatie"/>
  </office:meta>
</office:document-meta>
</file>