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eenschapsweg 22A: voor de nieuwbouw van een vervangen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3 juli 2015. Verleend op 16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435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809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eenschapsweg 22A: voor de nieuwbouw van een vervangende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091</meta:user-defined>
    <meta:user-defined meta:name="OVERHEIDop.GmbID/DC.identifier">gmb-2015-9809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NM 22a</meta:user-defined>
    <meta:user-defined meta:name="OVERHEIDop.woonplaats">Coevorden</meta:user-defined>
    <meta:user-defined meta:name="OVERHEIDop.straatnaam">Veenschaps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2646 521822</meta:user-defined>
    <meta:user-defined meta:name="OVERHEIDop.versieInformatie"/>
  </office:meta>
</office:document-meta>
</file>