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unsel (optocht tijdens St. Maartensviering)</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 organiseren van een optocht tijdens de St. Maartensviering op 7 november 2015 van 18.00 tot 21.00 uur: Verzenddatum 12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809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9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9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unsel (optocht tijdens St. Maartensvi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90</meta:user-defined>
    <meta:user-defined meta:name="OVERHEIDop.GmbID/DC.identifier">gmb-2015-98090</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1</meta:user-defined>
    <meta:user-defined meta:name="xs:date/OVERHEIDop.einddatum">2015-12-03</meta:user-defined>
    <meta:user-defined meta:name="OVERHEID.EPSG28992/DC.spatial">184703 355810</meta:user-defined>
    <meta:user-defined meta:name="OVERHEIDop.versieInformatie"/>
  </office:meta>
</office:document-meta>
</file>