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Neer (Waerse Maondj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V De Kwiebusse Neer: Waerse Maondjig op 8 februari 2016 van 11.11 uur tot 15.11 uur in Neer. Ontvangstdatum 12 oktober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808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8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8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Neer (Waerse Maondji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084</meta:user-defined>
    <meta:user-defined meta:name="OVERHEIDop.GmbID/DC.identifier">gmb-2015-98084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21</meta:user-defined>
    <meta:user-defined meta:name="xs:date/OVERHEIDop.einddatum">2015-12-03</meta:user-defined>
    <meta:user-defined meta:name="OVERHEID.EPSG28992/DC.spatial">197033 363582</meta:user-defined>
    <meta:user-defined meta:name="OVERHEIDop.versieInformatie"/>
  </office:meta>
</office:document-meta>
</file>