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kerweg 78, Wijdenes (OV853/24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2 bomen op het zij- en voorerf op het perceel Lekerweg 78 in Wijdenes. De vergunning is verzonden op 29 januar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80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kerweg 78, Wijdenes (OV853/242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08</meta:user-defined>
    <meta:user-defined meta:name="OVERHEIDop.GmbID/DC.identifier">gmb-2015-980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MB 39</meta:user-defined>
    <meta:user-defined meta:name="OVERHEIDop.woonplaats">Wijdenes</meta:user-defined>
    <meta:user-defined meta:name="OVERHEIDop.straatnaam">Leker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