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notitie Archelogie gemeente Harlingen</text:p>
      <text:section text:name="zakelijke-mededeling_id1-3-2" text:style-name="zakelijke-mededeling">
        <text:section text:name="zakelijke-mededeling-tekst_id1-3-2-1" text:style-name="zakelijke-mededeling-tekst">
          <text:section text:name="tekst_id1-3-2-1-1" text:style-name="tekst">
            <text:p text:style-name="common-al">Op 30 september 2015 heeft de raad van de gemeente Harlingen de ‘Beleidsnotitie Archeologie’ vastgesteld. In deze beleidsnotitie leest u hoe de gemeente Harlingen omgaat met archeologie.</text:p>
            <text:p text:style-name="common-al"/>
            <text:p text:style-name="common-al">Al eeuwenlang laten mensen sporen en resten achter. De bodem bezit dan ook een schat aan informatie over ons verleden. Onbekendheid met dit bodemarchief zorgde er voor dat sinds de Tweede Wereldoorlog meer dan de helft van het archeologisch erfgoed ongezien verloren is gegaan. Daarom zijn er in 1992 Europese afspraken gemaakt over de bescherming van archeologisch erfgoed. In 2007 is dit vastgelegd in de Nederlandse wetgeving. Sindsdien heeft archeologie een stevigere positie en is het een vast item geworden bij ruimtelijke ontwikkelingen. </text:p>
            <text:p text:style-name="common-al"/>
            <text:p text:style-name="common-al">Bij de invoering van de Wet op de Archeologische Monumentenzorg werden de gemeenten in hoofdzaak verantwoordelijk voor de archeologie. Een belangrijke taak. Om deze taak beter uit te kunnen voeren heeft de gemeente Harlingen in samenwerking met de provincie Fryslân de Friese Archeologische Monumenten Kaart Extra (FAMKE) voor het eigen grondgebied zo ver mogelijk doorontwikkeld. Op basis van grootschalig archief- en veldonderzoek is de FAMKE aangepast. Hierdoor kan de FAMKE betrouwbaarder en gedetailleerder adviseren. De Beleidsnotitie Archeologie legt de werking van de beleidsadvieskaart FAMKE Harlingen uit en legt vast hoe de gemeente Harlingen omgaat met archeologie en wat dat voor initiatiefnemers beteken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9-10-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807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7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7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itie Archelogie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073</meta:user-defined>
    <meta:user-defined meta:name="OVERHEIDop.GmbID/DC.identifier">gmb-2015-9807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Beleidsregels</meta:user-defined>
    <meta:user-defined meta:name="OVERHEID.Gemeente/DCTERMS.publisher">Harlingen</meta:user-defined>
    <meta:user-defined meta:name="xs:date/OVERHEIDop.startdatum">2015-10-22</meta:user-defined>
    <meta:user-defined meta:name="OVERHEIDop.externeBijlage">exb-2015-27700</meta:user-defined>
    <meta:user-defined meta:name="OVERHEID.Gemeente/DC.spatial">Harlingen</meta:user-defined>
    <meta:user-defined meta:name="OVERHEIDop.versieInformatie"/>
  </office:meta>
</office:document-meta>
</file>