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11, Graetheide 53, 6121 R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ijdelijke stal Graetheide 53</text:p>
            <text:p text:style-name="common-al">Locatie: Graetheide 53, 6121RM Born </text:p>
            <text:p text:style-name="common-al">Dossiernummer: Om15.0311</text:p>
            <text:p text:style-name="common-al">Verzenddatum besluit: 19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80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11, Graetheide 53, 6121 R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70</meta:user-defined>
    <meta:user-defined meta:name="OVERHEIDop.GmbID/DC.identifier">gmb-2015-9807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RM 53</meta:user-defined>
    <meta:user-defined meta:name="OVERHEIDop.woonplaats">Born</meta:user-defined>
    <meta:user-defined meta:name="OVERHEIDop.straatnaam">Graetheid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3439 336809</meta:user-defined>
    <meta:user-defined meta:name="OVERHEIDop.versieInformatie"/>
  </office:meta>
</office:document-meta>
</file>