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dertekening exploitatieovereenkomst St.-Annaparochie – Ulbe van Houtenlocatie</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het Bildt op 1 oktober 2015 een overeenkomst heeft gesloten met Aldi Vastgoed B.V.. Het gaat om een overeenkomst over grondexploitatie, als bedoeld in artikel 6.24 Wro. Het doel van deze overeenkomst is dat de ontwikkeling en realisering van een Aldi supermarkt met parkeerterrein op een gedeelte van de Ulbe van Houtenlocatie op zodanige wijze ten uitvoer gelegd kan worden, dat het kostenverhaal in verband met deze ontwikkeling en realisering naar maatstaven van de huidige Wro nog steeds anderszins is verzekerd.</text:p>
            <text:p text:style-name="common-al"/>
            <text:p text:style-name="common-al">Het plangebied omvat een perceel aan de Beuckelaerstraat in St.-Annaparochie dat onderdeel uitmaakt van de Ulbe van Houtenlocatie. De Ulbe van Houtenlocatie is gelegen in het noordoostelijk kwadrant van St.-Annaparochie en wordt begrensd door De Kempenaerstraat, de Van Loonstraat, de Steven Huygenstraat en de Beuckelaerstraat.</text:p>
            <text:p text:style-name="common-al"/>
            <text:p text:style-name="common-al">Een zakelijke beschrijving van de inhoud van de exploitatieovereenkomst ligt met ingang van 22 oktober 2015 gedurende zes weken ter inzage in het gemeentehuis, afdeling Wonen &amp; Werken, van Harenstraat 47 te St.-Annaparochie gedurende de openingstijden van het gemeentehuis op werkdagen van 9.00 uur tot 12.00 uur en op woensdagmiddag van 13.30 uur tot 16.30 uur.</text:p>
            <text:p text:style-name="common-al"/>
            <text:p text:style-name="last-al">Tegen de gesloten overeenkomst en de zakelijke beschrijving van de inhoud van de exploitatieovereenkomst kunnen geen zienswijzen worden ingedi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980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0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dertekening exploitatieovereenkomst St.-Annaparochie – Ulbe van Houtenlo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065</meta:user-defined>
    <meta:user-defined meta:name="OVERHEIDop.GmbID/DC.identifier">gmb-2015-98065</meta:user-defined>
    <meta:user-defined meta:name="OVERHEID.Gemeente/DC.creator">Het Bild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t Bildt</meta:user-defined>
    <meta:user-defined meta:name="OVERHEIDgvop.Informatietype/DC.type">Plannen | overig</meta:user-defined>
    <meta:user-defined meta:name="OVERHEID.Gemeente/DCTERMS.publisher">Het Bildt</meta:user-defined>
    <meta:user-defined meta:name="xs:date/OVERHEIDop.startdatum">2015-10-01</meta:user-defined>
    <meta:user-defined meta:name="OVERHEID.Gemeente/DC.spatial">Het Bildt</meta:user-defined>
    <meta:user-defined meta:name="OVERHEIDop.versieInformatie"/>
  </office:meta>
</office:document-meta>
</file>