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Willem van der Voetstraat 2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llem van der Voetstraat 24 in Monnickendam voor het maken van een dakopbouw op het woonhuis gelegen aan de Willem van der Voetstraat 24 in Monnickendam</text:p>
            <text:p text:style-name="common-al">(ingekomen 16 oktober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8063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6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06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Willem van der Voetstraat 2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063</meta:user-defined>
    <meta:user-defined meta:name="OVERHEIDop.GmbID/DC.identifier">gmb-2015-9806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SW 24</meta:user-defined>
    <meta:user-defined meta:name="OVERHEIDop.woonplaats">Monnickendam</meta:user-defined>
    <meta:user-defined meta:name="OVERHEIDop.straatnaam">Willem van der Voet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0-22</meta:user-defined>
    <meta:user-defined meta:name="OVERHEID.EPSG28992/DC.spatial">130874 497085</meta:user-defined>
    <meta:user-defined meta:name="OVERHEIDop.versieInformatie"/>
  </office:meta>
</office:document-meta>
</file>