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r. Nuijensstraat 76, Westwoud (OV852/2420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esdoorn voor de R.K. Kerk op het perceel Dr. Nuijensstraat 76 in Westwoud. De vergunning is verzonden op 30 januar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80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 Nuijensstraat 76, Westwoud (OV852/2420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06</meta:user-defined>
    <meta:user-defined meta:name="OVERHEIDop.GmbID/DC.identifier">gmb-2015-980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B 51</meta:user-defined>
    <meta:user-defined meta:name="OVERHEIDop.woonplaats">Westwoud</meta:user-defined>
    <meta:user-defined meta:name="OVERHEIDop.straatnaam">Dr. Nuijens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8557 522197</meta:user-defined>
    <meta:user-defined meta:name="OVERHEIDop.versieInformatie"/>
  </office:meta>
</office:document-meta>
</file>