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Huigsloterdijk 7, 2156 LD Weteringbrug, Firma Boers, het plaatsen van een reclame-uiting, 21-10-2015, zaak 103066 (verleend op 16-10-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805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5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5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uigsloterdijk 7, 2156 LD Weteringbrug, Firma Boers, het plaatsen van een reclame-uiting, 21-10-2015, zaak 103066 (verleend op 16-10-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058</meta:user-defined>
    <meta:user-defined meta:name="OVERHEIDop.GmbID/DC.identifier">gmb-2015-9805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6LD 7</meta:user-defined>
    <meta:user-defined meta:name="OVERHEIDop.woonplaats">Weteringbrug</meta:user-defined>
    <meta:user-defined meta:name="OVERHEIDop.straatnaam">Huigslot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365 470629</meta:user-defined>
    <meta:user-defined meta:name="OVERHEIDop.versieInformatie"/>
  </office:meta>
</office:document-meta>
</file>