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Jacob van Lennep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Jacob van Lenneplaan 12 te Baarn</text:span> (3743 AR)                het vervangen van enkelglas voor dubbel glas (19-10-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19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804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4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4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Jacob van Lenneplaan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047</meta:user-defined>
    <meta:user-defined meta:name="OVERHEIDop.GmbID/DC.identifier">gmb-2015-98047</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AR 12</meta:user-defined>
    <meta:user-defined meta:name="OVERHEIDop.woonplaats">Baarn</meta:user-defined>
    <meta:user-defined meta:name="OVERHEIDop.straatnaam">Jacob van Lennep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733 469881</meta:user-defined>
    <meta:user-defined meta:name="OVERHEIDop.versieInformatie"/>
  </office:meta>
</office:document-meta>
</file>