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6 nieuwe woningen, Schoudermantel 32 t/m 32e Bunnik WABO OV2015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</text:span>
            <text:span text:style-name="nadrukvet">: 21 oktober 2015</text:span>
          </text:p>
            <text:p text:style-name="common-al">Adres en plaats: Schoudermantel 32 t/m 32e Bunnik </text:p>
            <text:p text:style-name="common-al">Wabo OV 2015100</text:p>
            <text:p text:style-name="common-al">Activiteit het bouwen van 6 nieuwe woningen</text:p>
            <text:p text:style-name="common-al">Besluit tot verlenging beslistermijn, uiterste beslisdatum: 25 november 2015</text:p>
            <text:p text:style-name="last-al">Rechtsmiddel: g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804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4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6 nieuwe woningen, Schoudermantel 32 t/m 32e Bunnik WABO OV2015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43</meta:user-defined>
    <meta:user-defined meta:name="OVERHEIDop.GmbID/DC.identifier">gmb-2015-9804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P 162h</meta:user-defined>
    <meta:user-defined meta:name="OVERHEIDop.woonplaats">Bunnik</meta:user-defined>
    <meta:user-defined meta:name="OVERHEIDop.straatnaam">Groeneweg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660 452689</meta:user-defined>
    <meta:user-defined meta:name="OVERHEID.EPSG28992/DC.spatial">142991 452579</meta:user-defined>
    <meta:user-defined meta:name="OVERHEIDop.versieInformatie"/>
  </office:meta>
</office:document-meta>
</file>