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wijzigen van de nieuwbouw van de autogarage, Groeneweg 164 in Bunnik, WABO OV 2015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ublicatie datum</text:span>
            <text:span text:style-name="nadrukvet">: 21 oktober 2015</text:span>
          </text:p>
            <text:p text:style-name="common-al">Adres en plaats Groeneweg 164 in Bunnik</text:p>
            <text:p text:style-name="common-al">Wabo OV 2015124</text:p>
            <text:p text:style-name="common-al">Activiteit het wijzigen van de nieuwbouw van de autogarage</text:p>
            <text:p text:style-name="common-al">Besluit tot verlenging beslistermijn, uiterste beslisdatum: 25 november 2015</text:p>
            <text:p text:style-name="last-al">Rechtsmiddel: ge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9803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3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3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wijzigen van de nieuwbouw van de autogarage, Groeneweg 164 in Bunnik, WABO OV 20151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038</meta:user-defined>
    <meta:user-defined meta:name="OVERHEIDop.GmbID/DC.identifier">gmb-2015-98038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CP 162h</meta:user-defined>
    <meta:user-defined meta:name="OVERHEIDop.woonplaats">Bunnik</meta:user-defined>
    <meta:user-defined meta:name="OVERHEIDop.straatnaam">Groenewe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1660 452689</meta:user-defined>
    <meta:user-defined meta:name="OVERHEIDop.versieInformatie"/>
  </office:meta>
</office:document-meta>
</file>