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straatweg 35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213</text:p>
            <text:p text:style-name="common-al">Datum beschikking : 13 oktober 2015</text:p>
            <text:p text:style-name="common-al">Datum verzending : 16 oktober 2015</text:p>
            <text:p text:style-name="common-al">Activiteiten : wijzigen gevel</text:p>
            <text:p text:style-name="common-al">Plaatselijk bekend : 3222KA Rijksstraatweg 35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803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3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3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straatweg 35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37</meta:user-defined>
    <meta:user-defined meta:name="OVERHEIDop.GmbID/DC.identifier">gmb-2015-98037</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2KA 31</meta:user-defined>
    <meta:user-defined meta:name="OVERHEIDop.woonplaats">Hellevoetsluis</meta:user-defined>
    <meta:user-defined meta:name="OVERHEIDop.straatnaam">Rijksstraatweg</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16</meta:user-defined>
    <meta:user-defined meta:name="OVERHEID.EPSG28992/DC.spatial">68511 428196</meta:user-defined>
    <meta:user-defined meta:name="OVERHEIDop.versieInformatie"/>
  </office:meta>
</office:document-meta>
</file>