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rzik 3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a, 5331 KG, Kerkdriel</text:p>
            <text:p text:style-name="common-al">De aanvraag is ontvangen op 13 oktober 2015 en heeft betrekking op het wijzigen van een bestaande vergun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03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rzik 3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36</meta:user-defined>
    <meta:user-defined meta:name="OVERHEIDop.GmbID/DC.identifier">gmb-2015-9803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KG 3a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700 420774</meta:user-defined>
    <meta:user-defined meta:name="OVERHEIDop.versieInformatie"/>
  </office:meta>
</office:document-meta>
</file>