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r. Nuijensstraat 78, Westwoud (OV857/2421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wilg op de begraafplaats op het perceel Dr. Nuijensstraat 78, Westwoud. De vergunning is verzonden op 30 jan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Voor meer informatie over dit besluit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980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Nuijensstraat 78, Westwoud (OV857/2421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03</meta:user-defined>
    <meta:user-defined meta:name="OVERHEIDop.GmbID/DC.identifier">gmb-2015-9803</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D 78</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579 522209</meta:user-defined>
    <meta:user-defined meta:name="OVERHEIDop.versieInformatie"/>
  </office:meta>
</office:document-meta>
</file>