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Jan Wouter Heijmanszstraat 13, Venhuizen (OV977/294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uitrit op het perceel Jan Wouter Heijmanszstraat 13 in Venhuizen. De vergunning is verzonden op 15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80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Wouter Heijmanszstraat 13, Venhuizen (OV977/294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29</meta:user-defined>
    <meta:user-defined meta:name="OVERHEIDop.GmbID/DC.identifier">gmb-2015-9802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N 13</meta:user-defined>
    <meta:user-defined meta:name="OVERHEIDop.woonplaats">Venhuizen</meta:user-defined>
    <meta:user-defined meta:name="OVERHEIDop.straatnaam">Jan Wouter Heijmansz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472 519652</meta:user-defined>
    <meta:user-defined meta:name="OVERHEIDop.versieInformatie"/>
  </office:meta>
</office:document-meta>
</file>