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9, Overhovenerstraat 8, 6131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nieuwe gevelbelettering</text:p>
            <text:p text:style-name="common-al">Locatie: Overhovenerstraat 8, 6131 BZ Sittard </text:p>
            <text:p text:style-name="common-al">Dossiernummer: Om15.0369</text:p>
            <text:p text:style-name="common-al">Verzenddatum besluit: 19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80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9, Overhovenerstraat 8, 6131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28</meta:user-defined>
    <meta:user-defined meta:name="OVERHEIDop.GmbID/DC.identifier">gmb-2015-980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98 334674</meta:user-defined>
    <meta:user-defined meta:name="OVERHEIDop.versieInformatie"/>
  </office:meta>
</office:document-meta>
</file>