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Tennispad 32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200</text:p>
            <text:p text:style-name="common-al">Datum beschikking : 12 oktober 2015</text:p>
            <text:p text:style-name="common-al">Datum verzending : 16 oktober 2015</text:p>
            <text:p text:style-name="common-al">Activiteiten : veranderen voorgevel</text:p>
            <text:p text:style-name="common-al">Plaatselijk bekend : 3223EW Tennispad 32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802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Tennispad 32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20</meta:user-defined>
    <meta:user-defined meta:name="OVERHEIDop.GmbID/DC.identifier">gmb-2015-98020</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3EW 18</meta:user-defined>
    <meta:user-defined meta:name="OVERHEIDop.woonplaats">Hellevoetsluis</meta:user-defined>
    <meta:user-defined meta:name="OVERHEIDop.straatnaam">Tennispad</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10-16</meta:user-defined>
    <meta:user-defined meta:name="OVERHEID.EPSG28992/DC.spatial">69188 428411</meta:user-defined>
    <meta:user-defined meta:name="OVERHEIDop.versieInformatie"/>
  </office:meta>
</office:document-meta>
</file>