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lympiaweg/Sport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5 oktober 2015.</text:p>
            <text:p text:style-name="common-al"/>
            <text:p text:style-name="common-al">Projectomschrijving: het kappen van 19 bomen (7x zwarte els, 7x gewone esdoorn, 1x witte esdoorn, 4x gewone es) i.v.m. een nieuwe ontsluiting voor sportvereniging SVV i.v.m. de ontwikkeling van Ventura-locatie (Harga–Zuid). Oorspronkelijk was sprake van een kapaanvraag voor 34 bomen, echter aanvrager heeft besloten de kapaanvraag voor 15 bomen in te trekken. Herplantplicht: 19 bomen met een minimale plantmaat (stamopmtrek) van 20-25 cm. Herplant dient plaats te vinden in overleg met en op aanwijzing van de stadsecoloog. Toetsmoment voor herplant: 31 maart 2018. Indien op dat moment niet of niet volledig aan de herplantplicht is voldaan dient alsnog een storting plaats te vinden in het gemeentelijk herplantfonds, verleend op 15 oktober 201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80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lympiaweg/Sportlaa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08</meta:user-defined>
    <meta:user-defined meta:name="OVERHEIDop.GmbID/DC.identifier">gmb-2015-9800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D</meta:user-defined>
    <meta:user-defined meta:name="OVERHEIDop.woonplaats">Schiedam</meta:user-defined>
    <meta:user-defined meta:name="OVERHEIDop.straatnaam">Olympiaweg</meta:user-defined>
    <meta:user-defined meta:name="OVERHEID.PostcodeHuisnummer/OVERHEIDop.postcodeHuisnummer">3118JC 50</meta:user-defined>
    <meta:user-defined meta:name="OVERHEIDop.woonplaats">Schiedam</meta:user-defined>
    <meta:user-defined meta:name="OVERHEIDop.straatnaam">Spor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085 437400</meta:user-defined>
    <meta:user-defined meta:name="OVERHEID.EPSG28992/DC.spatial">85275 437168</meta:user-defined>
    <meta:user-defined meta:name="OVERHEIDop.versieInformatie"/>
  </office:meta>
</office:document-meta>
</file>