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09-10-2015</text:span> voor <text:span text:style-name="nadrukvet">het bouwen van 7 grondgebonden eengezinswoningen</text:span> op het adres/de locatie <text:span text:style-name="nadrukvet">Bovenscheydt 2 t/m 14 Landgraaf</text:span>, Dossiernr: <text:span text:style-name="nadrukvet">2015-0294, </text:span>datum verzending vergunning: <text:span text:style-name="nadrukvet">9 oktober 2015 </text:span></text:p>
            <text:p text:style-name="common-al">* Op <text:span text:style-name="nadrukvet">09-10-2015</text:span> voor <text:span text:style-name="nadrukvet">het kappen van 2 vliegdennen en 2 tamme kastanjebomen</text:span> op het adres/de locatie <text:span text:style-name="nadrukvet">Parklaan 8 Landgraaf</text:span>, Dossiernr: <text:span text:style-name="nadrukvet">2015-0427, </text:span>datum verzending vergunning: <text:span text:style-name="nadrukvet">12 oktober 2015 </text:span></text:p>
            <text:p text:style-name="common-al">* Op <text:span text:style-name="nadrukvet">14-10-2015</text:span> voor <text:span text:style-name="nadrukvet">het legaliseren van keermuren en kelderingang</text:span> op het adres/de locatie <text:span text:style-name="nadrukvet">De Tichel 101 Landgraaf</text:span>, Dossiernr: <text:span text:style-name="nadrukvet">2015-0398, </text:span>datum verzending vergunning: <text:span text:style-name="nadrukvet">14 oktober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797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7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7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79</meta:user-defined>
    <meta:user-defined meta:name="OVERHEIDop.GmbID/DC.identifier">gmb-2015-97979</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RH 47</meta:user-defined>
    <meta:user-defined meta:name="OVERHEIDop.woonplaats">Landgraaf</meta:user-defined>
    <meta:user-defined meta:name="OVERHEIDop.straatnaam">Bovenscheydt</meta:user-defined>
    <meta:user-defined meta:name="OVERHEID.PostcodeHuisnummer/OVERHEIDop.postcodeHuisnummer">6371CR 7</meta:user-defined>
    <meta:user-defined meta:name="OVERHEIDop.woonplaats">Landgraaf</meta:user-defined>
    <meta:user-defined meta:name="OVERHEIDop.straatnaam">Parklaan</meta:user-defined>
    <meta:user-defined meta:name="OVERHEID.PostcodeHuisnummer/OVERHEIDop.postcodeHuisnummer">6374NG 87</meta:user-defined>
    <meta:user-defined meta:name="OVERHEIDop.woonplaats">Landgraaf</meta:user-defined>
    <meta:user-defined meta:name="OVERHEIDop.straatnaam">De Tichel</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064 322072</meta:user-defined>
    <meta:user-defined meta:name="OVERHEID.EPSG28992/DC.spatial">198123 324184</meta:user-defined>
    <meta:user-defined meta:name="OVERHEID.EPSG28992/DC.spatial">201155 325845</meta:user-defined>
    <meta:user-defined meta:name="OVERHEIDop.versieInformatie"/>
  </office:meta>
</office:document-meta>
</file>