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last-al">* van Harmonie St. Michaël voor het houden van een kerstmarkt op 13 december 2015 van 11.00 uur – 18.00 uur in Wijkcentrum ’t Eikske, Pijler 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9797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7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7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70</meta:user-defined>
    <meta:user-defined meta:name="OVERHEIDop.GmbID/DC.identifier">gmb-2015-97970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MK</meta:user-defined>
    <meta:user-defined meta:name="OVERHEIDop.woonplaats">Landgraaf</meta:user-defined>
    <meta:user-defined meta:name="OVERHEIDop.straatnaam">Pijler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377 321775</meta:user-defined>
    <meta:user-defined meta:name="OVERHEIDop.versieInformatie"/>
  </office:meta>
</office:document-meta>
</file>