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uinweg 97, aanvraag omgevingsvergunning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97 te Zoutelande</text:p>
            <text:p text:style-name="common-al">het brandveilig gebruik van het pand 					 </text:p>
            <text:p text:style-name="common-al">ontvangstdatum 5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95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weg 97, aanvraag omgevingsvergunning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58</meta:user-defined>
    <meta:user-defined meta:name="OVERHEIDop.GmbID/DC.identifier">gmb-2015-97958</meta:user-defined>
    <meta:user-defined meta:name="OVERHEID.Gemeente/DC.creator">Veer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C 97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3729 391588</meta:user-defined>
    <meta:user-defined meta:name="OVERHEIDop.versieInformatie"/>
  </office:meta>
</office:document-meta>
</file>