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een opbouw op de woning, Overwinningslaan 2 te Utrecht, HZ_WABO-15-21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winningslaan 2 te Utrecht</text:p>
            <text:p text:style-name="common-al">HZ_WABO-15-21372</text:p>
            <text:p text:style-name="common-al">Het bouwen van een opbouw op de woning</text:p>
            <text:p text:style-name="common-al">Besluit tot verlenging beslistermijn met 6 weken vanaf datum: 16-10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9795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opbouw op de woning, Overwinningslaan 2 te Utrecht, HZ_WABO-15-21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56</meta:user-defined>
    <meta:user-defined meta:name="OVERHEIDop.GmbID/DC.identifier">gmb-2015-97956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27BT 2</meta:user-defined>
    <meta:user-defined meta:name="OVERHEIDop.woonplaats">Utrecht</meta:user-defined>
    <meta:user-defined meta:name="OVERHEIDop.straatnaam">Overwinningslaan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4764 454350</meta:user-defined>
    <meta:user-defined meta:name="OVERHEIDop.versieInformatie"/>
  </office:meta>
</office:document-meta>
</file>