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Tramstraat 2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straat 2G te Koudekerke</text:p>
            <text:p text:style-name="common-al">het plaatsen van 2 dakkapellen</text:p>
            <text:p text:style-name="common-al">verzenddatum 25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95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Tramstraat 2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54</meta:user-defined>
    <meta:user-defined meta:name="OVERHEIDop.GmbID/DC.identifier">gmb-2015-9795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X 2g</meta:user-defined>
    <meta:user-defined meta:name="OVERHEIDop.woonplaats">Koudekerke</meta:user-defined>
    <meta:user-defined meta:name="OVERHEIDop.straatnaam">Tram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7642 389658</meta:user-defined>
    <meta:user-defined meta:name="OVERHEIDop.versieInformatie"/>
  </office:meta>
</office:document-meta>
</file>