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Reguliere Omgevingsvergunning verleend - diverse locaties in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kappen van 4 dode bomen en 1 overlastboom (dossiernr.: G6553)</text:p>
            <text:p text:style-name="common-al">Locatie:	Diverse locaties in Grave, kad. bekend gemeente Grave, sectie L, nr. 1762</text:p>
            <text:p text:style-name="common-al">            sectie C, nr. 1753 sectie L, nr. 1163 te Grave </text:p>
            <text:p text:style-name="common-al">	(postcodegebied 5361)</text:p>
            <text:p text:style-name="common-al">Datum verzending: 16 oktober 2015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27 november 2015.</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9794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4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4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diverse locaties in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42</meta:user-defined>
    <meta:user-defined meta:name="OVERHEIDop.GmbID/DC.identifier">gmb-2015-97942</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Gemeente/DC.spatial">Grave</meta:user-defined>
    <meta:user-defined meta:name="OVERHEIDop.versieInformatie"/>
  </office:meta>
</office:document-meta>
</file>