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8 te Zoutelande</text:p>
            <text:p text:style-name="common-al">het bouwen van een woning en het maken van een uitweg</text:p>
            <text:p text:style-name="common-al">verzenddatum 08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3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37</meta:user-defined>
    <meta:user-defined meta:name="OVERHEIDop.GmbID/DC.identifier">gmb-2015-979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7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3423 391960</meta:user-defined>
    <meta:user-defined meta:name="OVERHEIDop.versieInformatie"/>
  </office:meta>
</office:document-meta>
</file>