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Kappen van een boom - Lange Kerkdam 2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320-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792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92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92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Kappen van een boom - Lange Kerkdam 21,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927</meta:user-defined>
    <meta:user-defined meta:name="OVERHEIDop.GmbID/DC.identifier">gmb-2015-97927</meta:user-defined>
    <meta:user-defined meta:name="OVERHEID.Gemeente/DC.creator">Wassenaar</meta:user-defined>
    <meta:user-defined meta:name="OVERHEID.TaxonomieBeleidsagenda/OVERHEID.category">Recht | Bestuursrecht</meta:user-defined>
    <meta:user-defined meta:name="OVERHEIDop.referentienummer">Z-21320-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BN 21</meta:user-defined>
    <meta:user-defined meta:name="OVERHEIDop.woonplaats">Wassenaar</meta:user-defined>
    <meta:user-defined meta:name="OVERHEIDop.straatnaam">Lange Kerkdam</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7321 461968</meta:user-defined>
    <meta:user-defined meta:name="OVERHEIDop.versieInformatie"/>
  </office:meta>
</office:document-meta>
</file>