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eeft 80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192</text:p>
            <text:p text:style-name="common-al">Datum beschikking : 9 oktober 2015</text:p>
            <text:p text:style-name="common-al">Datum verzending : 15 oktober 2015</text:p>
            <text:p text:style-name="common-al">Activiteiten : plaatsen dakkapel</text:p>
            <text:p text:style-name="common-al">Plaatselijk bekend : 3225AB Kreeft 80 </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792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eeft 80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26</meta:user-defined>
    <meta:user-defined meta:name="OVERHEIDop.GmbID/DC.identifier">gmb-2015-97926</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5AB 80</meta:user-defined>
    <meta:user-defined meta:name="OVERHEIDop.woonplaats">Hellevoetsluis</meta:user-defined>
    <meta:user-defined meta:name="OVERHEIDop.straatnaam">Kreef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15</meta:user-defined>
    <meta:user-defined meta:name="OVERHEID.EPSG28992/DC.spatial">70525 427650</meta:user-defined>
    <meta:user-defined meta:name="OVERHEIDop.versieInformatie"/>
  </office:meta>
</office:document-meta>
</file>