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Opaallaan 1212, 2132 LN Hoofddorp, BLS Reclame BV, het plaatsen van gevelreclame, 21-10-2015, zaak 93898 (verleend op 16-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92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2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2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aallaan 1212, 2132 LN Hoofddorp, BLS Reclame BV, het plaatsen van gevelreclame, 21-10-2015, zaak 93898 (verleend op 16-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23</meta:user-defined>
    <meta:user-defined meta:name="OVERHEIDop.GmbID/DC.identifier">gmb-2015-979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N 1210</meta:user-defined>
    <meta:user-defined meta:name="OVERHEIDop.woonplaats">Hoofddorp</meta:user-defined>
    <meta:user-defined meta:name="OVERHEIDop.straatnaam">Opaal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25 478824</meta:user-defined>
    <meta:user-defined meta:name="OVERHEIDop.versieInformatie"/>
  </office:meta>
</office:document-meta>
</file>