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homas Vlughstraat 1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45</text:p>
            <text:p text:style-name="common-al">Datum ontvangst : 8 oktober 2015</text:p>
            <text:p text:style-name="common-al">Activiteiten : kappen berk</text:p>
            <text:p text:style-name="common-al">Plaatselijk bekend : 3223RL Thomas Vlughstraat 10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979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mas Vlughstraat 10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21</meta:user-defined>
    <meta:user-defined meta:name="OVERHEIDop.GmbID/DC.identifier">gmb-2015-97921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3RL 10</meta:user-defined>
    <meta:user-defined meta:name="OVERHEIDop.woonplaats">Hellevoetsluis</meta:user-defined>
    <meta:user-defined meta:name="OVERHEIDop.straatnaam">Thomas Vlughstraat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10-08</meta:user-defined>
    <meta:user-defined meta:name="OVERHEID.EPSG28992/DC.spatial">69522 429061</meta:user-defined>
    <meta:user-defined meta:name="OVERHEIDop.versieInformatie"/>
  </office:meta>
</office:document-meta>
</file>