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arande t.h.v. huisnrs. 139-159, 3116 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8 januari 2015.</text:p>
            <text:p text:style-name="common-al"/>
            <text:p text:style-name="common-al">Projectomschrijving: het (met spoed) kappen van 4 (kastanje) bomen. De bomen zijn aangetast door de kastanjeziekte en kastanjemineermot. Op de stam van deze bomen zijn vruchtlichamen/zwammen zichtbaa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9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ande t.h.v. huisnrs. 139-159, 3116 C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92</meta:user-defined>
    <meta:user-defined meta:name="OVERHEIDop.GmbID/DC.identifier">gmb-2015-979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CE 139</meta:user-defined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11 436381</meta:user-defined>
    <meta:user-defined meta:name="OVERHEIDop.versieInformatie"/>
  </office:meta>
</office:document-meta>
</file>